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language="fr" fo:country="FR" style:text-underline-style="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Heading_20_1" style:list-style-name="L2">
      <style:paragraph-properties fo:text-align="justify" style:justify-single-word="false"/>
      <style:text-properties fo:font-size="12pt" style:text-underline-style="none" style:font-size-asian="12pt" style:font-size-complex="12pt"/>
    </style:style>
    <style:style style:name="P11" style:family="paragraph" style:parent-style-name="Heading_20_1" style:list-style-name="L2">
      <style:paragraph-properties fo:text-align="justify" style:justify-single-word="false"/>
      <style:text-properties style:text-underline-style="none"/>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2">
      <style:paragraph-properties fo:text-align="justify" style:justify-single-word="false"/>
      <style:text-properties style:text-underline-style="none"/>
    </style:style>
    <style:style style:name="P16" style:family="paragraph" style:parent-style-name="Standard" style:list-style-name="L2">
      <style:paragraph-properties fo:text-align="justify" style:justify-single-word="false"/>
      <style:text-properties fo:language="fr" fo:country="FR"/>
    </style:style>
    <style:style style:name="P17"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fr" fo:country="FR" style:text-underline-style="none" fo:font-weight="normal" style:font-size-asian="12pt" style:font-weight-asian="normal" style:font-size-complex="12pt" style:font-weight-complex="normal"/>
    </style:style>
    <style:style style:name="P19" style:family="paragraph" style:parent-style-name="Standard" style:list-style-name="L3">
      <style:paragraph-properties fo:text-align="justify" style:justify-single-word="false"/>
      <style:text-properties fo:font-weight="bold" style:font-weight-asian="bold" style:font-weight-complex="bold"/>
    </style:style>
    <style:style style:name="P20" style:family="paragraph" style:parent-style-name="Standard" style:list-style-name="L1">
      <style:paragraph-properties fo:text-align="justify" style:justify-single-word="false"/>
      <style:text-properties officeooo:rsid="001041ff" officeooo:paragraph-rsid="001041ff"/>
    </style:style>
    <style:style style:name="T1" style:family="text">
      <style:text-properties fo:font-size="16pt" style:font-size-asian="16pt" style:font-size-complex="16pt"/>
    </style:style>
    <style:style style:name="T2" style:family="text">
      <style:text-properties style:text-underline-style="none" fo:font-weight="bold" style:font-weight-asian="bold" style:font-weight-complex="bold"/>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fo:language="fr" fo:country="FR" style:text-underline-style="none" fo:font-weight="normal" style:font-size-asian="12pt" style:font-weight-asian="normal" style:font-size-complex="12pt" style:font-weight-complex="normal"/>
    </style:style>
    <style:style style:name="T5" style:family="text">
      <style:text-properties fo:font-size="12pt" fo:language="fr" fo:country="FR" style:text-underline-style="none" fo:font-weight="normal" officeooo:rsid="0013b70e" style:font-size-asian="12pt" style:font-weight-asian="normal" style:font-size-complex="12pt" style:font-weight-complex="normal"/>
    </style:style>
    <style:style style:name="T6" style:family="text">
      <style:text-properties fo:font-size="12pt" fo:language="fr" fo:country="FR" style:text-underline-style="none" fo:font-weight="bold" style:font-size-asian="12pt" style:font-weight-asian="bold" style:font-size-complex="12pt" style:font-weight-complex="bold"/>
    </style:style>
    <style:style style:name="T7" style:family="text">
      <style:text-properties fo:font-size="12pt" fo:language="fr" fo:country="FR" fo:font-weight="normal" style:font-size-asian="12pt" style:font-weight-asian="normal" style:font-size-complex="12pt" style:font-weight-complex="normal"/>
    </style:style>
    <style:style style:name="T8" style:family="text">
      <style:text-properties fo:font-size="12pt" fo:language="fr" fo:country="FR" fo:font-weight="bold" style:font-size-asian="12pt" style:font-weight-asian="bold" style:font-size-complex="12pt"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language="fr" fo:country="FR"/>
    </style:style>
    <style:style style:name="T13" style:family="text">
      <style:text-properties fo:language="fr" fo:country="FR" style:text-underline-style="solid" style:text-underline-width="auto" style:text-underline-color="font-color"/>
    </style:style>
    <style:style style:name="T1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5" style:family="text">
      <style:text-properties officeooo:rsid="000fbe28"/>
    </style:style>
    <style:style style:name="T16" style:family="text">
      <style:text-properties officeooo:rsid="00120b6a"/>
    </style:style>
    <style:style style:name="T17" style:family="text">
      <style:text-properties officeooo:rsid="0013b70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tab/><text:tab/><text:tab/><text:tab/></text:span><text:span text:style-name="T14">Projet d'ateliers d'écriture</text:span></text:p>
      <text:p text:style-name="P9"/>
      <text:p text:style-name="P9"/>
      <text:p text:style-name="P9"/>
      <text:p text:style-name="P5"><text:span text:style-name="T11">Introduction :</text:span><text:tab/></text:p>
      <text:p text:style-name="P5"/>
      <text:p text:style-name="P1"><text:tab/>D'un point de vue théorique, un atelier d'écriture est un lieu de passage, de <text:span text:style-name="T10">transmission</text:span> d'une expérience particulière de <text:span text:style-name="T10">création</text:span> (différente des pratiques de savoir et savoir-faire). Il permet la création, dans un espace temporel défini, de créer un <text:span text:style-name="T10">groupe d'échange et de partages</text:span> <text:span text:style-name="T10">d'expériences</text:span> entre l'animateur et les participants, écrivant ensemble, d<text:span text:style-name="T10">écouvrant leur culture et celle de l'autre.</text:span></text:p>
      <text:p text:style-name="P1"/>
      <text:p text:style-name="P1"/>
      <text:p text:style-name="P1"><text:tab/>Il nécessite donc un temps particulier ; un <text:span text:style-name="T10">temps de rencontre et de communication</text:span> entre les participants, <text:span text:style-name="T10">un temps d'exercices</text:span> préalables, <text:span text:style-name="T10">un temps d'écriture</text:span>, <text:span text:style-name="T10">de lecture</text:span>, <text:span text:style-name="T10">de ré écriture</text:span>. La séquence doit être relativement longue ; </text:p>
      <text:p text:style-name="P1"/>
      <text:p text:style-name="P1"/>
      <text:p text:style-name="P8"><text:s/></text:p>
      <text:p text:style-name="P6"><text:span text:style-name="T10">Objectifs</text:span> :</text:p>
      <text:p text:style-name="P8"><text:s/></text:p>
      <text:p text:style-name="P8"><text:tab/>Développer et enrichir :</text:p>
      <text:p text:style-name="P8"/>
      <text:list xml:id="list4096034220" text:style-name="L1">
        <text:list-item>
          <text:p text:style-name="P12">Son vocabulaire, le maniement des mots, de la langue afin d'exprimer ce que l'on pense le plus justement possible...</text:p>
        </text:list-item>
        <text:list-item>
          <text:p text:style-name="P12">Sa confiance en soi, en sa production écrite, dédramatiser ou varier son expérience de l'écriture...</text:p>
        </text:list-item>
        <text:list-item>
          <text:p text:style-name="P12">Sa confiance en soi ou son aisance dans l'expression orale...</text:p>
        </text:list-item>
        <text:list-item>
          <text:p text:style-name="P12">Sa connaissance de soi, de ce que l'on ressent et ce que l'on communique...</text:p>
        </text:list-item>
        <text:list-item>
          <text:p text:style-name="P12">l'expression, l'échange, le partage d'expériences, l'écoute…</text:p>
        </text:list-item>
        <text:list-item>
          <text:p text:style-name="P20"><text:s/>sa réflexion <text:span text:style-name="T16">sur un sujet, une thématique donnée, se l’approprier </text:span>par la production d’un écrit.</text:p>
        </text:list-item>
      </text:list>
      <text:p text:style-name="P8"><text:s/></text:p>
      <text:p text:style-name="P8"><text:s/></text:p>
      <text:p text:style-name="P6"><text:span text:style-name="T10">Outils </text:span>:</text:p>
      <text:p text:style-name="P4"/>
      <text:p text:style-name="P4"><text:tab/>Pour déclencher le processus d'écriture, je dispose d'un catalogue d'outils, de jeux, qui permettent également de viser un objectif précis quand à la teneur de la production (sur le fond et/ou la forme). Paradoxalement, on s'aperçoit que c'est le fait de se donner des contraintes (de style, de rimes etc) qui libère l'expression et l'imagination. Voici quelques exemples d'exercices. Cette liste est loin d'être exhaustive et les outils employés peuvent s'adapter au public, au résultat attendu, au temps consacré à l'atelier … </text:p>
      <text:p text:style-name="P2"/>
      <text:list xml:id="list2411259445" text:style-name="L2">
        <text:list-item>
          <text:h text:style-name="P10" text:outline-level="1"><text:soft-page-break/><text:span text:style-name="T10">les textes à démarreur</text:span><text:span text:style-name="T9"> (quelques exemples J’ai oublié…Je ne suis pas du genre à…Je regrette de…Je sais que…Où ai-je lu que… Je me demande si… etc)</text:span></text:h>
        </text:list-item>
        <text:list-item>
          <text:h text:style-name="P11" text:outline-level="1"><text:span text:style-name="T8">L’anagramme</text:span><text:span text:style-name="T7"> : permuter les lettres d’un ou de plusieurs mots, de façon à former un ou plusieurs autres mots : « ami » est l’anagramme de « mai ». Un poème anagrammatique est un poème dont tous les vers successifs sont composés avec  les mêmes lettres, mises chaque fois dans un ordre différent.</text:span></text:h>
        </text:list-item>
        <text:list-item>
          <text:p text:style-name="P15">Travail sur les <text:span text:style-name="T10">acrostiches</text:span>. À partir d'un mot choisi (selon la thématique travaillée) et en prenant, à la suite, chaque lettre qui compose ce mot, écrire une suite de mots <text:s/>en lien avec le mot originel, ou avec son histoire, son ressenti sur ce mot ou écrire en vers (ou en vers et en rimes) en commençant chaque ligne par les lettres composant le mot... <text:span text:style-name="T10">L'acrostiche universel </text:span>(en prenant, dans l'ordre, chaque lettre de l'alphabet pour obtenir 26 vers)... <text:span text:style-name="T10">l'acrostiche Brivardois </text:span>(la première lettre des mots suivants le 1er mot doivent le suivre dans l'alphabet)</text:p>
          <text:p text:style-name="P15"/>
        </text:list-item>
        <text:list-item>
          <text:p text:style-name="P15">Travail sur les <text:span text:style-name="T10">acronymes</text:span> : en imaginant, par exemple, une nouvelle signification à un acronyme célèbre (sncf, crs etc) et en inventant sa nouvelle histoire. En traitant des mots comme des acronymes, pour leur donner une nouvelle signification et une nouvelle histoire.</text:p>
          <text:p text:style-name="P15"/>
        </text:list-item>
        <text:list-item>
          <text:p text:style-name="P15"><text:span text:style-name="T10">Le lipogramme</text:span> : produire un texte (dont la thématique et la longueur seront définies à l'avance) en s'interdisant l'utilisation d'une lettre (ex de Perec avec le roman la disparition), exercice de la contrainte du prisonnier...</text:p>
          <text:p text:style-name="P15"/>
        </text:list-item>
        <text:list-item>
          <text:p text:style-name="P15"><text:span text:style-name="T10">Production à partir d'une image, d'une photo, une peinture</text:span>. En rapport avec l'actualité ou l'histoire. Imaginer ou raconter ce qu' il se passe, ce qu'il s'est passé avant, après...</text:p>
          <text:p text:style-name="P15"/>
        </text:list-item>
        <text:list-item>
          <text:p text:style-name="P13"><text:span text:style-name="T2">le </text:span><text:span text:style-name="T10">tautogramme</text:span> : un texte dont tous les mots commencent par la même lettre. </text:p>
          <text:p text:style-name="P13"/>
        </text:list-item>
        <text:list-item>
          <text:p text:style-name="P13"><text:span text:style-name="T10">L'anaérobie</text:span> : <text:span text:style-name="T12">En </text:span><text:span text:style-name="T13">asphyxiant</text:span><text:span text:style-name="T12"> un texte, c’est à dire en  le privant d’R, on obtient un autre texte qui est dit anaérobie du premier. L’asphyxie est phonétique et non graphique.Ex : cette rosse amorale a fait crouler le parterre (</text:span><text:span text:style-name="Emphasis"><text:span text:style-name="T12">cet os à moelle a fait couler le pâté</text:span></text:span><text:span text:style-name="T12">) <text:s/>Opération inverse : l’</text:span><text:span text:style-name="T13">aération</text:span><text:span text:style-name="T12">. Variante : au lieu de priver un texte d’R, on peut lui rogner les L ou le mettre au régime sans T.</text:span></text:p>
          <text:p text:style-name="P16"/>
        </text:list-item>
        <text:list-item>
          <text:p text:style-name="P13"><text:span text:style-name="T10">L'antérime :</text:span> Rime que l’on place au début des vers (ex <text:span text:style-name="T12">Tandis qu’issu du monstre un parfum d’océan/ Tend, discret, à masquer leur fumet malséant )</text:span></text:p>
          <text:p text:style-name="P16"/>
        </text:list-item>
        <text:list-item>
          <text:p text:style-name="P13"><text:span text:style-name="T10">écrire à la façon de </text:span>: jouer avec les codes de styles littéraires pour inventer de cours récit : à la façon d'un conte, d'un polar, d'un roman de science-fiction...</text:p>
          <text:p text:style-name="P13"/>
        </text:list-item>
        <text:list-item>
          <text:p text:style-name="P13"><text:a xlink:type="simple" xlink:href="https://oulipo.net/fr/contraintes/x-prend-y-pour-z" text:style-name="Internet_20_link" text:visited-style-name="Visited_20_Internet_20_Link"><text:span text:style-name="T3">X prend Y pour Z</text:span></text:a></text:p>
          <text:p text:style-name="P17"/>
        </text:list-item>
      </text:list>
      <text:list xml:id="list1180332990" text:style-name="L3">
        <text:list-item>
          <text:p text:style-name="P19">Définitions obliques et bris de mots</text:p>
          <text:p text:style-name="P19"/>
        </text:list-item>
        <text:list-item>
          <text:p text:style-name="P14">la <text:span text:style-name="T10">mise en facteur commun</text:span> : Certaines syllabes communes à plusieurs mots peuvent être mises en facteur commun afin d’éviter leur répétition. </text:p>
          <text:p text:style-name="P14"/>
        </text:list-item>
        <text:list-item>
          <text:p text:style-name="P14"><text:span text:style-name="T10">Le portrait alphabétique </text:span>:une liste de mots (éventuellement accompagnés de compléments, voire de phrases brèves) rangés par ordre alphabétique, qui dressent un portrait. </text:p>
        </text:list-item>
        <text:list-item>
          <text:p text:style-name="P19">Le Haï Ku, les Haî Ku argentins</text:p>
        </text:list-item>
      </text:list>
      <text:p text:style-name="P8"/>
      <text:p text:style-name="P8"><text:soft-page-break/></text:p>
      <text:p text:style-name="P7">L'intervenant :</text:p>
      <text:p text:style-name="P3"/>
      <text:p text:style-name="P8"><text:span text:style-name="T4"><text:tab/></text:span><text:span text:style-name="T6">Tomas JIMENEZ, </text:span><text:span text:style-name="T4">éducateur spécialisé de formation, est auteur compositeur interprète, principalement au sein du groupe <text:s/></text:span><text:span text:style-name="T6">EL COMUNERO</text:span><text:span text:style-name="T4">, constitué en 2008 en hommage à son grand-père, combattant Républicain Espagnol, avec lequel il a enregistré 4 disques ditribués nationalement et avec lequel il joue sur les scènes de France, d'Espagne, de Belgique ... </text:span><text:span text:style-name="T5">Auparavant, il fonde et joue dans le groupe de chanson L’AIR DE RIEN avec qui il se produit pendant 10 ans et sort deux albums.</text:span></text:p>
      <text:p text:style-name="P3"><text:tab/>Il collabore également avec de nombreux artistes : il enregistre avec le groupe ZEBDA un disque hommage à Victor Jara, avant de les accompagner <text:span text:style-name="T17">sur scène </text:span>pour quelques dates, <text:span text:style-name="T15">avec les HRULEMENTS D’LEO, il enregistre sur l’album hommage à MANO SOLO et pour il compose et écrit un conte et plusieurs chansons du livre disque MONDIAL STEREO, mais aussi CALI </text:span><text:span text:style-name="T17">pour le spectacle CANTOS DE GUERRA Y DE EXILIO, avec</text:span><text:span text:style-name="T15"> LES OGRES DE BARBACK </text:span><text:span text:style-name="T17">avec qui il enregistre plusieurs titres</text:span><text:span text:style-name="T15">, JEAN-PAUL ROY et DENIS BARTHE (Noir Désir, les Hyènes) </text:span><text:span text:style-name="T17">invités sur les albums de COMUNERO</text:span><text:span text:style-name="T15">, AGNES JAOUI </text:span><text:span text:style-name="T17">sur la scène de la fête de l’huma</text:span><text:span text:style-name="T15">, SERGE LOPEZ, KIKO RUIZ, VICENTE RAFAEL ET PALOMA PRADAL </text:span><text:span text:style-name="T17">pour le spectacle BARRICADA</text:span>...</text:p>
      <text:p text:style-name="P3"/>
      <text:p text:style-name="P3"><text:tab/>Bien qu'il soit guitariste et chanteur de formation, ce <text:span text:style-name="T10">poly instrumentiste</text:span> joue également des percussions, et d'une large palette d'instruments provenants des « quatre coins du monde »...</text:p>
      <text:p text:style-name="P3"/>
      <text:p text:style-name="P3"><text:tab/>Il compose des <text:span text:style-name="T10">musiques de documentaires</text:span> (Angel, une enfance en exil, la traversée solidaire etc), <text:span text:style-name="T10">de pièce de théâtre</text:span> (Fragments d'Exil) et d<text:span text:style-name="T10">e <text:s/>films d'animation</text:span> (Boléro-Paprika pour lequel il a obtenu le prix de la <text:span text:style-name="T10">meilleure bande-son de court métrage animé</text:span> au festival international « <text:span text:style-name="T10">voix d'étoiles 2018</text:span>», Par-dessus tout, <text:span text:style-name="T15">Série de films pour le Muséum d’Histoire Naturelles à Toulouse, </text:span>Rojava, <text:span text:style-name="T16">Afrin</text:span>...). </text:p>
      <text:p text:style-name="P3"/>
      <text:p text:style-name="P3"><text:tab/>Il anime également depuis plus <text:span text:style-name="T16">de 10 ans</text:span> des <text:span text:style-name="T10">ateliers d'écriture</text:span> en milieu scolaire, en milieu carcéral ou auprès de réfugiés avec la CIMADE. </text:p>
      <text:p text:style-name="P3"/>
      <text:p text:style-name="P3"><text:tab/>Il est aussi <text:span text:style-name="T10">auteur de nouvelles</text:span> , dans les recueils BRIGADISTES ! Aux éd. du Caïman en 2016, 1917, OCTOBRE ROUGE NOUVELLES NOIRES aux éd. Arcane17 en 2017, DES NOUVELLES DE MAI 68, éd. Du Caïman en 2018) , <text:span text:style-name="T15">MAUVAISE REPUTATION (à paraître en oct 2021 aux ed. Arcane 17), </text:span>d’<text:span text:style-name="T16">un</text:span> <text:s/><text:span text:style-name="T10">roman</text:span> (ANARCHIE A PANAME<text:span text:style-name="T16">),</text:span> de <text:span text:style-name="T10">conte pour enfants</text:span> (Mondial stéréo, livre/disque des Hurlements d'Leo <text:span text:style-name="T16">paru en</text:span> 2019 <text:span text:style-name="T16">chez BAC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fo:font-size="12pt" style:font-name-asian="OpenSymbol" style:font-family-asian="OpenSymbol" style:font-size-asian="12pt" style:font-name-complex="OpenSymbol" style:font-family-complex="OpenSymbol"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mas jimenez</meta:initial-creator>
    <meta:creation-date>2018-03-20T21:46:25.24</meta:creation-date>
    <dc:date>2021-06-24T01:22:09.752000000</dc:date>
    <meta:editing-duration>PT8H33M2S</meta:editing-duration>
    <meta:editing-cycles>11</meta:editing-cycles>
    <meta:generator>LibreOffice/7.0.4.2$Windows_X86_64 LibreOffice_project/dcf040e67528d9187c66b2379df5ea4407429775</meta:generator>
    <meta:document-statistic meta:table-count="0" meta:image-count="0" meta:object-count="0" meta:page-count="3" meta:paragraph-count="51" meta:word-count="1168" meta:character-count="6994" meta:non-whitespace-character-count="5860"/>
  </office:meta>
</office:document-meta>
</file>